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1]; [.B17])&gt;1;NOT(ISBLANK([.B17]))))" style:apply-style-name="cf46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6</text:p>
          </table:table-cell>
          <table:table-cell table:number-columns-repeated="2" table:style-name="ce2"/>
          <table:table-cell office:value-type="string" table:style-name="ce6">
            <text:p>1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8">
            <text:p>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0">
            <text:p>19:02:010402:1061</text:p>
          </table:table-cell>
          <table:table-cell office:value-type="float" office:value="126863.84" table:style-name="ce16">
            <text:p>126 863.8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0">
            <text:p>19:01:130403:633</text:p>
          </table:table-cell>
          <table:table-cell office:value-type="float" office:value="643889.87" table:style-name="ce16">
            <text:p>643 889.87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0">
            <text:p>19:02:010201:6529</text:p>
          </table:table-cell>
          <table:table-cell office:value-type="float" office:value="3713900.9" table:style-name="ce16">
            <text:p>3 713 900.9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0">
            <text:p>19:04:010104:2621</text:p>
          </table:table-cell>
          <table:table-cell office:value-type="float" office:value="1447662.1" table:style-name="ce16">
            <text:p>1 447 662.1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0">
            <text:p>19:10:050306:5077</text:p>
          </table:table-cell>
          <table:table-cell office:value-type="float" office:value="709877.52" table:style-name="ce16">
            <text:p>709 877.5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0">
            <text:p>19:08:060301:409</text:p>
          </table:table-cell>
          <table:table-cell office:value-type="float" office:value="4515503.17" table:style-name="ce16">
            <text:p>4 515 503.17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0">
            <text:p>19:08:060301:408</text:p>
          </table:table-cell>
          <table:table-cell office:value-type="float" office:value="2079226.36" table:style-name="ce16">
            <text:p>2 079 226.36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0">
            <text:p>19:08:060702:136</text:p>
          </table:table-cell>
          <table:table-cell office:value-type="float" office:value="881922.27" table:style-name="ce16">
            <text:p>881 922.27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0">
            <text:p>19:08:060301:410</text:p>
          </table:table-cell>
          <table:table-cell office:value-type="float" office:value="1053821.29" table:style-name="ce16">
            <text:p>1 053 821.29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0">
            <text:p>19:08:010103:130</text:p>
          </table:table-cell>
          <table:table-cell office:value-type="float" office:value="1309291.4099999999" table:style-name="ce16">
            <text:p>1 309 291.41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0">
            <text:p>19:04:010104:2622</text:p>
          </table:table-cell>
          <table:table-cell office:value-type="float" office:value="633715.54" table:style-name="ce16">
            <text:p>633 715.5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0">
            <text:p>19:04:010104:2623</text:p>
          </table:table-cell>
          <table:table-cell office:value-type="float" office:value="633715.54" table:style-name="ce16">
            <text:p>633 715.5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0">
            <text:p>19:02:010426:206</text:p>
          </table:table-cell>
          <table:table-cell office:value-type="float" office:value="1219891.2" table:style-name="ce16">
            <text:p>1 219 891.2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0">
            <text:p>19:09:010103:4139</text:p>
          </table:table-cell>
          <table:table-cell office:value-type="float" office:value="636377.78" table:style-name="ce16">
            <text:p>636 377.78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0">
            <text:p>19:03:040201:6643</text:p>
          </table:table-cell>
          <table:table-cell office:value-type="float" office:value="309771.76" table:style-name="ce16">
            <text:p>309 771.76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0">
            <text:p>19:01:030110:2819</text:p>
          </table:table-cell>
          <table:table-cell office:value-type="float" office:value="3639041.99" table:style-name="ce16">
            <text:p>3 639 041.99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0">
            <text:p>19:01:130301:1848</text:p>
          </table:table-cell>
          <table:table-cell office:value-type="float" office:value="154696.23000000001" table:style-name="ce16">
            <text:p>154 696.23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0">
            <text:p>19:01:130401:13076</text:p>
          </table:table-cell>
          <table:table-cell office:value-type="float" office:value="84179.43" table:style-name="ce16">
            <text:p>84 179.43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0">
            <text:p>19:01:130501:1061</text:p>
          </table:table-cell>
          <table:table-cell office:value-type="float" office:value="76833.929999999993" table:style-name="ce16">
            <text:p>76 833.93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0">
            <text:p>19:02:010201:3913</text:p>
          </table:table-cell>
          <table:table-cell office:value-type="float" office:value="64803.519999999997" table:style-name="ce16">
            <text:p>64 803.5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0">
            <text:p>19:02:010433:123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0">
            <text:p>19:03:030202:2305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0">
            <text:p>19:03:030203:1081</text:p>
          </table:table-cell>
          <table:table-cell office:value-type="float" office:value="39297.300000000003" table:style-name="ce16">
            <text:p>39 297.3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0">
            <text:p>19:03:030203:1575</text:p>
          </table:table-cell>
          <table:table-cell office:value-type="float" office:value="35367.57" table:style-name="ce16">
            <text:p>35 367.57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0">
            <text:p>19:03:040209:318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0">
            <text:p>19:03:080102:3752</text:p>
          </table:table-cell>
          <table:table-cell office:value-type="float" office:value="36670.949999999997" table:style-name="ce16">
            <text:p>36 670.9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0">
            <text:p>19:04:080102:2329</text:p>
          </table:table-cell>
          <table:table-cell office:value-type="float" office:value="20372.75" table:style-name="ce16">
            <text:p>20 372.7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0">
            <text:p>19:10:020109:4840</text:p>
          </table:table-cell>
          <table:table-cell office:value-type="float" office:value="35856.04" table:style-name="ce16">
            <text:p>35 856.0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0">
            <text:p>19:01:070201:1234</text:p>
          </table:table-cell>
          <table:table-cell office:value-type="float" office:value="627605.81999999995" table:style-name="ce16">
            <text:p>627 605.8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0">
            <text:p>19:03:060102:187</text:p>
          </table:table-cell>
          <table:table-cell office:value-type="float" office:value="219690.35" table:style-name="ce16">
            <text:p>219 690.3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0">
            <text:p>19:03:060103:992</text:p>
          </table:table-cell>
          <table:table-cell office:value-type="float" office:value="226022.61" table:style-name="ce16">
            <text:p>226 022.61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0">
            <text:p>19:04:080101:850</text:p>
          </table:table-cell>
          <table:table-cell office:value-type="float" office:value="117339.25" table:style-name="ce16">
            <text:p>117 339.2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0">
            <text:p>19:09:100109:92</text:p>
          </table:table-cell>
          <table:table-cell office:value-type="float" office:value="183611.82" table:style-name="ce16">
            <text:p>183 611.8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0">
            <text:p>19:10:010702:535</text:p>
          </table:table-cell>
          <table:table-cell office:value-type="float" office:value="335947.92" table:style-name="ce16">
            <text:p>335 947.9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0">
            <text:p>19:10:050306:3721</text:p>
          </table:table-cell>
          <table:table-cell office:value-type="float" office:value="209044.8" table:style-name="ce16">
            <text:p>209 044.8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0">
            <text:p>19:10:050306:3723</text:p>
          </table:table-cell>
          <table:table-cell office:value-type="float" office:value="220174.5" table:style-name="ce16">
            <text:p>220 174.5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0">
            <text:p>19:10:050306:3727</text:p>
          </table:table-cell>
          <table:table-cell office:value-type="float" office:value="218238.9" table:style-name="ce16">
            <text:p>218 238.9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0">
            <text:p>19:10:050306:3728</text:p>
          </table:table-cell>
          <table:table-cell office:value-type="float" office:value="223884.4" table:style-name="ce16">
            <text:p>223 884.4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0">
            <text:p>19:11:030133:158</text:p>
          </table:table-cell>
          <table:table-cell office:value-type="float" office:value="176850" table:style-name="ce16">
            <text:p>176 850.0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0">
            <text:p>19:11:030133:159</text:p>
          </table:table-cell>
          <table:table-cell office:value-type="float" office:value="176850" table:style-name="ce16">
            <text:p>176 850.0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0">
            <text:p>19:11:090101:113</text:p>
          </table:table-cell>
          <table:table-cell office:value-type="float" office:value="34306.559999999998" table:style-name="ce16">
            <text:p>34 306.56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40">
            <text:p>19:01:030108:3391</text:p>
          </table:table-cell>
          <table:table-cell office:value-type="float" office:value="16699189.32" table:style-name="ce16">
            <text:p>16 699 189.3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40">
            <text:p>19:01:030104:5045</text:p>
          </table:table-cell>
          <table:table-cell office:value-type="float" office:value="25651164.960000001" table:style-name="ce16">
            <text:p>25 651 164.96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40">
            <text:p>19:01:030104:5046</text:p>
          </table:table-cell>
          <table:table-cell office:value-type="float" office:value="999466.2" table:style-name="ce16">
            <text:p>999 466.2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40">
            <text:p>19:01:030104:5047</text:p>
          </table:table-cell>
          <table:table-cell office:value-type="float" office:value="21610.080000000002" table:style-name="ce16">
            <text:p>21 610.08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40">
            <text:p>19:01:030104:5048</text:p>
          </table:table-cell>
          <table:table-cell office:value-type="float" office:value="10805.04" table:style-name="ce16">
            <text:p>10 805.0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40">
            <text:p>19:01:070201:126</text:p>
          </table:table-cell>
          <table:table-cell office:value-type="float" office:value="13637269.800000001" table:style-name="ce16">
            <text:p>13 637 269.8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40">
            <text:p>19:01:030127:1232</text:p>
          </table:table-cell>
          <table:table-cell office:value-type="float" office:value="3320021.2" table:style-name="ce16">
            <text:p>3 320 021.2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40">
            <text:p>19:01:030127:2754</text:p>
          </table:table-cell>
          <table:table-cell office:value-type="float" office:value="22762.35" table:style-name="ce16">
            <text:p>22 762.3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40">
            <text:p>19:01:070201:2559</text:p>
          </table:table-cell>
          <table:table-cell office:value-type="float" office:value="16812.900000000001" table:style-name="ce16">
            <text:p>16 812.9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40">
            <text:p>19:04:010303:4337</text:p>
          </table:table-cell>
          <table:table-cell office:value-type="float" office:value="154942.88" table:style-name="ce16">
            <text:p>154 942.88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40">
            <text:p>19:10:000000:2305</text:p>
          </table:table-cell>
          <table:table-cell office:value-type="float" office:value="25616077.140000001" table:style-name="ce16">
            <text:p>25 616 077.1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40">
            <text:p>19:10:120902:132</text:p>
          </table:table-cell>
          <table:table-cell office:value-type="float" office:value="4462729.4400000004" table:style-name="ce16">
            <text:p>4 462 729.4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40">
            <text:p>19:10:120902:134</text:p>
          </table:table-cell>
          <table:table-cell office:value-type="float" office:value="16563076.710000001" table:style-name="ce16">
            <text:p>16 563 076.71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40">
            <text:p>19:10:120902:136</text:p>
          </table:table-cell>
          <table:table-cell office:value-type="float" office:value="9324105.1199999992" table:style-name="ce16">
            <text:p>9 324 105.1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40">
            <text:p>19:11:130503:118</text:p>
          </table:table-cell>
          <table:table-cell office:value-type="float" office:value="858516.82000000007" table:style-name="ce16">
            <text:p>858 516.8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40">
            <text:p>19:06:010703:191</text:p>
          </table:table-cell>
          <table:table-cell office:value-type="float" office:value="129182.40000000001" table:style-name="ce16">
            <text:p>129 182.4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40">
            <text:p>19:10:120705:155</text:p>
          </table:table-cell>
          <table:table-cell office:value-type="float" office:value="260468" table:style-name="ce16">
            <text:p>260 468.0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40">
            <text:p>19:10:000000:489</text:p>
          </table:table-cell>
          <table:table-cell office:value-type="float" office:value="153430653" table:style-name="ce16">
            <text:p>153 430 653.0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40">
            <text:p>19:06:030605:185</text:p>
          </table:table-cell>
          <table:table-cell office:value-type="float" office:value="186000" table:style-name="ce16">
            <text:p>186 000.0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40">
            <text:p>19:06:000000:242</text:p>
          </table:table-cell>
          <table:table-cell office:value-type="float" office:value="117726858.64999999" table:style-name="ce16">
            <text:p>117 726 858.6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40">
            <text:p>19:06:030403:134</text:p>
          </table:table-cell>
          <table:table-cell office:value-type="float" office:value="30000" table:style-name="ce16">
            <text:p>30 000.0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40">
            <text:p>19:06:020805:210</text:p>
          </table:table-cell>
          <table:table-cell office:value-type="float" office:value="142305" table:style-name="ce16">
            <text:p>142 305.0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40">
            <text:p>19:06:020901:379</text:p>
          </table:table-cell>
          <table:table-cell office:value-type="float" office:value="61692" table:style-name="ce16">
            <text:p>61 692.0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40">
            <text:p>19:06:000000:244</text:p>
          </table:table-cell>
          <table:table-cell office:value-type="float" office:value="206057714.40000001" table:style-name="ce16">
            <text:p>206 057 714.4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style-name="ce17">
            <text:p>26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40">
            <text:p>19:01:080601:568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40">
            <text:p>19:01:080601:31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40">
            <text:p>19:01:130301:858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40">
            <text:p>19:01:080601:42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40">
            <text:p>19:01:130301:1466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40">
            <text:p>19:01:080601:23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40">
            <text:p>19:01:080601:313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40">
            <text:p>19:01:080601:566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40">
            <text:p>19:01:080601:46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40">
            <text:p>19:01:080601:56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40">
            <text:p>19:01:080601:56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40">
            <text:p>19:01:080601:46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40">
            <text:p>19:01:080601:237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40">
            <text:p>19:01:080601:465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40">
            <text:p>19:01:080601:532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40">
            <text:p>19:03:030201:95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40">
            <text:p>19:03:080103:1708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40">
            <text:p>19:03:040209:511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40">
            <text:p>19:03:080102:41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40">
            <text:p>19:11:040115:203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40">
            <text:p>19:08:060101:45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40">
            <text:p>19:01:090804:9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40">
            <text:p>19:01:160102:440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40">
            <text:p>19:05:010111:238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40">
            <text:p>19:11:100807:777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40">
            <text:p>19:06:040103:144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40">
            <text:p>19:08:070101:1219</text:p>
          </table:table-cell>
          <table:table-cell office:value-type="date" office:date-value="2022-08-29T00:00:00" table:style-name="ce17">
            <text:p>29.08.2022</text:p>
          </table:table-cell>
          <table:table-cell office:value-type="date" office:date-value="2022-08-26T00:00:00" table:number-columns-spanned="2" table:number-rows-spanned="1" table:style-name="ce36">
            <text:p>26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E3EB001EB08D160028F73629E9EFF02B3FC234B0A08F9B38F4565A4FA63DB1F3D3987496B4FA31A9008033236871325F02E93180E1BA1BC1CFFE2F857F1833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35" table:style-name="ro2">
          <table:table-cell table:number-columns-repeated="16384"/>
        </table:table-row>
      </table:table>
      <table:database-ranges>
        <table:database-range table:target-range-address="Лист1.A16:Лист1.F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6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9-01T04:17:50Z</dc:date>
    <meta:print-date>2022-07-19T07:21:11Z</meta:print-date>
  </office:meta>
</office:document-meta>
</file>